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List_20_Paragraph" style:list-style-name="WWNum1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Zasady korzystania z Internetu, komputerów i WiFi znajdujących się</text:p>
      <text:p text:style-name="P2">w Miejskiej Bibliotece Publicznej w Sierpcu</text:p>
      <text:p text:style-name="P2">w obostrzeniu sanitarnym w związku z Covid-19.</text:p>
      <text:p text:style-name="P1"/>
      <text:list xml:id="list3950611894315118813" text:style-name="WWNum1">
        <text:list-item>
          <text:p text:style-name="P4">W sali komputerowej udostępnione zostają: 3 stanowiska z dostępem do Internetu. Maksymalna liczba osób przebywających w sali: 3 osoby.</text:p>
        </text:list-item>
        <text:list-item>
          <text:p text:style-name="P4">Istnieje możliwość korzystania z własnego sprzętu komputerowego. Biblioteka posiada punkt sieci bezprzewodowej. </text:p>
        </text:list-item>
        <text:list-item>
          <text:p text:style-name="P4">W celu skorzystania z dostępu do stanowisk komputerowych należy wcześniej zgłosić się telefonicznie 24 275 28 53 wew. 23 lub mailowo: czytelnia@mbp.sierpc.pl i zaakceptować niniejszy regulamin, odsyłając akceptację drogą mailową. Bibliotekarz ustali dzień i godzinę usługi. </text:p>
        </text:list-item>
        <text:list-item>
          <text:p text:style-name="P4">Użytkownik ma prawo do korzystania z komputerów po uprzednim zapoznaniu się z regulaminem i procedurami.</text:p>
        </text:list-item>
        <text:list-item>
          <text:p text:style-name="P4">Maksymalny czas pracy przy stanowiskach komputerowych wynosi 1 godzinę bez możliwości przedłużenia. Użytkownik ma prawo do korzystania tylko z jednego stanowiska komputerowego. Korzystanie ze stanowisk komputerowych należy zakończyć najpóźniej 15 minut przed zamknięciem Biblioteki.</text:p>
        </text:list-item>
        <text:list-item>
          <text:p text:style-name="P4">Każdy użytkownik podczas pobytu w sali komputerowej ma obowiązek noszenia maski ochronnej.</text:p>
        </text:list-item>
        <text:list-item>
          <text:p text:style-name="P4">Każdy użytkownik przed przystąpieniem do pracy przy komputerze ma obowiązek zdezynfekowania dłoni.</text:p>
        </text:list-item>
        <text:list-item>
          <text:p text:style-name="P4">Stanowiska komputerowe są każdorazowo dezynfekowane po zakończeniu pracy użytkownika.</text:p>
        </text:list-item>
        <text:list-item>
          <text:p text:style-name="P4">Zawiesza się możliwość korzystania ze słuchawek podczas pracy przy stanowisku komputerowym.</text:p>
        </text:list-item>
        <text:list-item>
          <text:p text:style-name="P4"><text:s/>Wszelkie wydruki każdorazowo podaje pracownik czytelni.</text:p>
        </text:list-item>
        <text:list-item>
          <text:p text:style-name="P4">Niestosowanie się do powyższych zasad powoduje odmowę przez pracownika Biblioteki możliwości skorzystania z Internetu i komputerów.</text:p>
        </text:list-item>
        <text:list-item>
          <text:p text:style-name="P4"><text:soft-page-break/><text:s/>Pozostałe ustalenia regulaminu korzystania z komputerów i Internetu w Miejskiej Bibliotece Publicznej w Sierpcu pozostają bez zmian.</text:p>
        </text:list-item>
      </text:list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taniszewska</meta:initial-creator>
    <meta:editing-cycles>4</meta:editing-cycles>
    <meta:creation-date>2021-09-07T09:20:00</meta:creation-date>
    <dc:date>2021-09-08T11:28:03.40</dc:date>
    <meta:editing-duration>PT5M4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233" meta:character-count="1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